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beuk aan Westeinde 8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VE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8 Schermerhorn:</text:span> het kappen van 1 beuk (voorerf) (geen herplant).</text:p>
            <text:p text:style-name="common-al">Zaaknummer: 00002867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7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86794</meta:user-defined>
    <dc:language>nl</dc:language>
    <meta:user-defined meta:name="OVERHEIDop.locatietype/OVERHEIDop.gebiedsmarkering">Adres</meta:user-defined>
    <meta:user-defined meta:name="DC.title">Toestemming voor het kappen van 1 beuk aan Westeinde 8 te Schermerhor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24</meta:user-defined>
    <meta:user-defined meta:name="OVERHEIDop.GmbID/DC.identifier">gmb-2022-115724</meta:user-defined>
    <meta:user-defined meta:name="OVERHEIDop.versieInformatie"/>
  </office:meta>
</office:document-meta>
</file>