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werzijlsterweg 1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2 een aanvraag ontvangen voor het tijdelijk plaatsen van een romney loods op de locatie Schouwerzijlsterweg 1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57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tijdelijk plaatsen van een romney loods, Schouwerzijlsterweg 11 in Winsum (14 maart 2022)</meta:user-defined>
    <dc:language>nl</dc:language>
    <meta:user-defined meta:name="OVERHEIDop.locatietype/OVERHEIDop.gebiedsmarkering">Adres</meta:user-defined>
    <meta:user-defined meta:name="DC.title">Kennisgeving ontvangst aanvraag omgevingsvergunning Schouwerzijlsterweg 11 in Wins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21</meta:user-defined>
    <meta:user-defined meta:name="OVERHEIDop.GmbID/DC.identifier">gmb-2022-115721</meta:user-defined>
    <meta:user-defined meta:name="OVERHEIDop.versieInformatie"/>
  </office:meta>
</office:document-meta>
</file>