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oorjaarsmarkt Wilgenrijk op 22 april 2022 aan Weverskade 11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maart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oorjaarsmarkt Wilgenrijk, 22 april 2022, Weverskade 110 (datum van besluit 8 maart 2022), alle postcodes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72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2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2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oorjaarsmarkt Wilgenrijk op 22 april 2022 aan Weverskade 110 te Maassl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720</meta:user-defined>
    <meta:user-defined meta:name="OVERHEIDop.GmbID/DC.identifier">gmb-2022-115720</meta:user-defined>
    <meta:user-defined meta:name="OVERHEIDop.versieInformatie"/>
  </office:meta>
</office:document-meta>
</file>