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schuur aan Voet- of Kraagweg 9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:</text:span>
          </text:p>
            <text:p text:style-name="common-al">d.d. 29 december 2021, nr. 127-2022, voor het vernieuwen van een schuur aan de Voet- of Kraagweg 9, 3235 LL in Rockanje;</text:p>
            <text:p text:style-name="last-al">Bovengenoemde aanvraag kunt u vanaf maandag 17 januar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157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een schuur aan Voet- of Kraagweg 9 te Rockanj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572</meta:user-defined>
    <meta:user-defined meta:name="OVERHEIDop.GmbID/DC.identifier">gmb-2022-11572</meta:user-defined>
    <meta:user-defined meta:name="OVERHEIDop.versieInformatie"/>
  </office:meta>
</office:document-meta>
</file>