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uitbreiden van een woning - Zuiderweg 2 i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4 maart 2022 een besluit genomen op de aanvraag met zaaknummer Z202200418 voor het uitbreiden van een woning op locatie Zuiderweg 2 in Tolber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4 maart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571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71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71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uitbreiden van een woning - Zuiderweg 2 in Tolber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719</meta:user-defined>
    <meta:user-defined meta:name="OVERHEIDop.GmbID/DC.identifier">gmb-2022-115719</meta:user-defined>
    <meta:user-defined meta:name="OVERHEIDop.versieInformatie"/>
  </office:meta>
</office:document-meta>
</file>