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Zwaanshoek, Rietsingel 10, 2136 LB, bouwen van een nieuwbouwwoning, verzenddatum 11-03-2022, zaaknummer 5389625, olonummer 6461531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15716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716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716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Zwaanshoek, Rietsingel 10, 2136 LB, bouwen van een nieuwbouwwoning, verzenddatum 11-03-2022, zaaknummer 5389625, olonummer 6461531.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5716</meta:user-defined>
    <meta:user-defined meta:name="OVERHEIDop.GmbID/DC.identifier">gmb-2022-115716</meta:user-defined>
    <meta:user-defined meta:name="OVERHEIDop.versieInformatie"/>
  </office:meta>
</office:document-meta>
</file>