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10 in Bergen (NH), het kappen van een eik, verzenddatum 8 maart 2022 (Z22 062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71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1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Buerweg 10 in Bergen (NH), het kappen van een eik, verzenddatum 8 maart 2022 (Z22 062574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714</meta:user-defined>
    <meta:user-defined meta:name="OVERHEIDop.GmbID/DC.identifier">gmb-2022-115714</meta:user-defined>
    <meta:user-defined meta:name="OVERHEIDop.versieInformatie"/>
  </office:meta>
</office:document-meta>
</file>