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95 Gilzerbaan 425 te Tilburg, tijdelijk (10 jr) bouwen spoelwaterverwerkingsgebouw, verzonden 14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95 - B - Gilzerbaan 4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95 Gilzerbaan 425 te Tilburg, tijdelijk (10 jr) bouwen spoelwaterverwerkingsgebouw, verzonden 14 maart 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13</meta:user-defined>
    <meta:user-defined meta:name="OVERHEIDop.GmbID/DC.identifier">gmb-2022-115713</meta:user-defined>
    <meta:user-defined meta:name="OVERHEIDop.versieInformatie"/>
  </office:meta>
</office:document-meta>
</file>