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084, Titanialaan 114, 1702A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om de beslistermijn voor de aanvraag met zaaknummer 2022-000084 voor een aanvraag beschikking op locatie Titanialaan 114, 1702AZ Heerhugowaard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itanialaan 114, 1702AZ Heerhugowaard</meta:user-defined>
    <dc:language>nl</dc:language>
    <meta:user-defined meta:name="OVERHEIDop.locatietype/OVERHEIDop.gebiedsmarkering">Punt</meta:user-defined>
    <meta:user-defined meta:name="DC.title">Kennisgeving termijnverlenging 2022-000084, Titanialaan 114, 1702AZ Heerhugo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11</meta:user-defined>
    <meta:user-defined meta:name="OVERHEIDop.GmbID/DC.identifier">gmb-2022-115711</meta:user-defined>
    <meta:user-defined meta:name="OVERHEIDop.versieInformatie"/>
  </office:meta>
</office:document-meta>
</file>