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weilcamping op 10 tot en met 13 juni 2022 bij sportpark Ressen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</text:p>
            <text:p text:style-name="common-al">
            <text:span text:style-name="nadrukvet">Aangevraagde Evenementenvergunning</text:span>: </text:p>
            <text:list text:style-name="id1-3-2-1-1-4">
              <text:list-item text:style-override="id1-3-2-1-1-4-1">
                <text:number>-</text:number>
                <text:p text:style-name="al">Stichting Evenementen De Betuwe, voor het organiseren van de Dweilcamping op 10 tot en met 13 juni 2022 bij sportpark Ressen <text:span text:style-name="nadrukcur">(6681EB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Dweilcamping op 10 tot en met 13 juni 2022 bij sportpark Ressen te Re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07</meta:user-defined>
    <meta:user-defined meta:name="OVERHEIDop.GmbID/DC.identifier">gmb-2022-115707</meta:user-defined>
    <meta:user-defined meta:name="OVERHEIDop.versieInformatie"/>
  </office:meta>
</office:document-meta>
</file>