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entrum Oldeberkoop</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een aanvraag ontvangen voor een evenementenvergunning op de locatie centrum Oldeberkoop. De aanvraag is geregistreerd onder zaaknummer EV-2022-1428. De aanvraag betreft:</text:p>
            <text:p text:style-name="common-al">de organisatie van de Jaarmarkt Oldeberkoop 27 juli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570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70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70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centrum Oldeberkoop</meta:user-defined>
    <meta:user-defined meta:name="DCTERMS.W3CDTF/DCTERMS.available">2022-03-16</meta:user-defined>
    <meta:user-defined meta:name="DCTERMS.W3CDTF/OVERHEIDop.jaargang">2022</meta:user-defined>
    <meta:user-defined meta:name="OVERHEIDop.publicationIssue">115703</meta:user-defined>
    <meta:user-defined meta:name="OVERHEIDop.GmbID/DC.identifier">gmb-2022-115703</meta:user-defined>
    <meta:user-defined meta:name="OVERHEIDop.versieInformatie"/>
  </office:meta>
</office:document-meta>
</file>