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constructiewijziging), District Midden Breda, Kievitstraat 19, 21, 23 en 2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58</text:p>
            <text:p text:style-name="common-al">Ingekomen: 03-03-2022</text:p>
            <text:p text:style-name="common-al">Locatie: District Midden Breda, Kievitstraat 19, 21, 23 en 25 Breda</text:p>
            <text:p text:style-name="common-al">Projectomschrijving: een wijziging op een eerder verleende vergunning (constructiewijzig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70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58</meta:user-defined>
    <meta:user-defined meta:name="DCTERMS.abstract">een wijziging op een eerder verleende vergunning (constructiewijziging)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 (constructiewijziging), District Midden Breda, Kievitstraat 19, 21, 23 en 25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02</meta:user-defined>
    <meta:user-defined meta:name="OVERHEIDop.GmbID/DC.identifier">gmb-2022-115702</meta:user-defined>
    <meta:user-defined meta:name="OVERHEIDop.versieInformatie"/>
  </office:meta>
</office:document-meta>
</file>