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richten van een horeca gelegenheid aan Stratumseind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40: Verlenging beslistermijn aanvraag omgevingsvergunning</text:p>
            <text:p text:style-name="common-al">Zaaknummer: V22/47840</text:p>
            <text:p text:style-name="common-al">Omschrijving: inrichten van een horeca gelegenheid</text:p>
            <text:p text:style-name="common-al">Adres:  Stratumseind 40</text:p>
            <text:p text:style-name="common-al">Datum beslissing: 1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0</meta:user-defined>
    <meta:user-defined meta:name="DCTERMS.abstract">inrichten van een horeca gelegenheid</meta:user-defined>
    <dc:language>nl</dc:language>
    <meta:user-defined meta:name="OVERHEIDop.locatietype/OVERHEIDop.gebiedsmarkering">Adres</meta:user-defined>
    <meta:user-defined meta:name="DC.title">Verlenging beslistermijn voor het inrichten van een horeca gelegenheid aan Stratumseind 40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00</meta:user-defined>
    <meta:user-defined meta:name="OVERHEIDop.GmbID/DC.identifier">gmb-2022-115700</meta:user-defined>
    <meta:user-defined meta:name="OVERHEIDop.versieInformatie"/>
  </office:meta>
</office:document-meta>
</file>