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r hoogte van Buizerdstraat 26 in Oldenzaal</text:p>
      <text:section text:name="zakelijke-mededeling_id1-3-2" text:style-name="zakelijke-mededeling">
        <text:section text:name="zakelijke-mededeling-tekst_id1-3-2-1" text:style-name="zakelijke-mededeling-tekst">
          <text:section text:name="tekst_id1-3-2-1-1" text:style-name="tekst">
            <text:p text:style-name="common-al">Datum: 14 maart 2022</text:p>
            <text:p text:style-name="common-al">reg.nr. : 7109-2022</text:p>
            <text:p text:style-name="common-al">
            <text:span text:style-name="nadrukvet">Onderwerp:</text:span>
          </text:p>
            <text:p text:style-name="common-al">Verkeersbesluit tot het reserveren van twee parkeerplaatsen voor het opladen van elektrische voertuigen ter hoogte van Buizerdstraat 26 in Oldenzaal.</text:p>
            <text:p text:style-name="common-al">
            <text:span text:style-name="nadrukvet">Besluit</text:span>
          </text:p>
            <text:p text:style-name="common-al">Het college van burgemeester en wethouders Oldenzaal besluit op basis van de artikelen 2, lid 1, lid 2a en lid 3a, 15 en 18 van de Wegenverkeerswet 1994 en de motivering tot:</text:p>
            <text:list text:style-name="id1-3-2-1-1-7">
              <text:list-item text:style-override="id1-3-2-1-1-7-1">
                <text:number>•</text:number>
                <text:p text:style-name="al">het reserveren van twee parkeerplaatsen voor het opladen van elektrische voertuigen ter hoogte van Buizerdstraat 26 in Oldenzaal zoals hieronder aangegeven.</text:p>
              </text:list-item>
            </text:list>
            <text:p text:style-name="common-al">
            <text:span text:style-name="nadrukvet">Motivering en belangenafweging</text:span>
          </text:p>
            <text:p text:style-name="common-al"/>
            <text:p text:style-name="common-al">De Buizerdstraat is in eigendom en beheer van de gemeente Oldenzaal;</text:p>
            <text:p text:style-name="common-al">De gemeente Oldenzaal stimuleert het rijden met elektrische auto’s. Deze auto’s produceren geen CO2 en fijnstof en zijn daardoor minder schadelijk voor het milieu. Om die reden is het wenselijk om meerdere oplaadpunten te realiseren om elektrisch rijden aan te moedigen.</text:p>
            <text:p text:style-name="common-al">Op de parkeerplaats ter hoogte van Buizerdstraat 26 wordt één parkeervak gereserveerd ter behoeve van het opladen van elektrische voertuigen, zie bovenstaande foto. Voor dat parkeervak wordt een flespaal met RVV bord E4 geplaatst met onderbord “opladen elektrische voertuigen”, verwijzend naar het betreffende parkeervak. Middels een onderbord met een pijl of pijlen wordt aangegeven welk(e) vak(ken) zijn gereserveerd voor het opladen van elektrische voertuigen.</text:p>
            <text:p text:style-name="common-al">Bij het nemen van dit verkeersbesluit wordt ook het naastgelegen parkeervak gereserveerd voor het opladen van elektrische voertuigen. Wanneer de gemeente merkt dat hier behoefte aan is, heeft de gemeente het recht om ook dit parkeervak ter behoeve van het opladen van elektrische voertuigen beschikbaar te stellen.</text:p>
            <text:p text:style-name="common-al">
            <text:span text:style-name="nadrukvet">Bebording</text:span>Voor het parkeervak, zoals aangegeven op bovenstaande foto, wordt een flespaal met RVV bord E4 geplaatst met onderbord “opladen elektrische voertuigen”, verwijzend naar het betreffende parkeervak. Middels een onderbord met een pijl of pijlen wordt aangegeven welk(e) vak(ken) zijn gereserveerd voor het opladen van elektrische voertuigen.</text:p>
            <text:p text:style-name="common-al">Bij het nemen van dit verkeersbesluit wordt ook het naastgelegen parkeervak gereserveerd voor het opladen van elektrische voertuigen. Wanneer de gemeente merkt dat hier behoefte aan is, heeft de gemeente het recht om ook dit parkeervak ter behoeve van het opladen van elektrische voertuigen beschikbaar te stellen.</text:p>
            <text:p text:style-name="common-al">
            <text:span text:style-name="nadrukvet">Wettelijk kader</text:span>
          </text:p>
            <text:list text:style-name="id1-3-2-1-1-17">
              <text:list-item text:style-override="id1-3-2-1-1-17-1">
                <text:number>•</text:number>
                <text:p text:style-name="al">artikel 2, lid 1 van de Wegenverkeerswet 1994;</text:p>
              </text:list-item>
              <text:list-item text:style-override="id1-3-2-1-1-17-2">
                <text:number>•</text:number>
                <text:p text:style-name="al">artikel 2, lid 2a van de Wegenverkeerswet 1994;</text:p>
              </text:list-item>
              <text:list-item text:style-override="id1-3-2-1-1-17-3">
                <text:number>•</text:number>
                <text:p text:style-name="al">artikel 2, lid 3a van de Wegenverkeerswet 1994;</text:p>
              </text:list-item>
              <text:list-item text:style-override="id1-3-2-1-1-17-4">
                <text:number>•</text:number>
                <text:p text:style-name="al">artikel 15 van de Wegenverkeerswet 1994 en;</text:p>
              </text:list-item>
              <text:list-item text:style-override="id1-3-2-1-1-17-5">
                <text:number>•</text:number>
                <text:p text:style-name="al">artikel 18 van de Wegenverkeerswet 1994.</text:p>
              </text:list-item>
            </text:list>
            <text:p text:style-name="common-al">
            <text:span text:style-name="nadrukvet">Publicatie</text:span>
          </text:p>
            <text:p text:style-name="common-al">Bekendmaking van het verkeersbesluit geschiedt digitaal door publicatie in de Staatscourant van 22 maart 2022<text:span text:style-name="nadrukvet">.</text:span></text:p>
            <text:p text:style-name="common-al">Wij publiceren het verkeersbesluit in weekblad De Glimlach op de pagina KOM en plaatsen deze op de internetsite van de gemeente Oldenzaal,<text:a xlink:href="http://www.oldenzaal.nl/" xlink:type="simple">www.oldenzaal.nl</text:a>. Dit verkeersbesluit met bijbehorende stukken liggen met ingang van 23 maart 2022 tot en met 3 april 2022 gedurende de openingstijden van het stadhuis te Oldenzaal ter inzage.</text:p>
            <text:p text:style-name="common-al">
            <text:span text:style-name="nadrukvet">Bezwaar en voorlopige voorziening</text:span>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text:a xlink:href="https://www.oldenzaal.nl/bezwaar" xlink:type="simple">https://www.oldenzaal.nl/bezwaar</text:a>. Daarvoor moet u wel beschikken over een elektronische handtekening (DigiD). Als u ingelogd bent met DigiD, kunt u het bezwaarformulier digitaal invullen.</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Carlien Ankone, tel. 0541 - 58 81 11, e-mailadres info@oldenzaal.nl. Ik verzoek u bij schriftelijk contact ons kenmerk 7109-2022 te vermelden.</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69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9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9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r hoogte van Buizerdstraat 26 in Oldenzaal</meta:user-defined>
    <meta:user-defined meta:name="DCTERMS.W3CDTF/DCTERMS.available">2022-03-22</meta:user-defined>
    <meta:user-defined meta:name="DCTERMS.W3CDTF/OVERHEIDop.jaargang">2022</meta:user-defined>
    <meta:user-defined meta:name="OVERHEIDop.publicationIssue">115699</meta:user-defined>
    <meta:user-defined meta:name="OVERHEIDop.GmbID/DC.identifier">gmb-2022-115699</meta:user-defined>
    <meta:user-defined meta:name="OVERHEIDop.versieInformatie"/>
  </office:meta>
</office:document-meta>
</file>