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aalderweg 29 , Zaandam - Kaaijk Metaalbewerking B.V. - Start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vervaardigden van metalen constructiewerken en delen daarvan. Productie, reparatie en montage van kleine staalconstructies en hekwerken in staal, rvs en aluminium. Melder: Kaaijk Metaalbewerking Ontvangstdatum melding: 21 november 2022 Zaaknummer: 1072510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718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69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1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8718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Daalderweg 29 , Zaandam - Kaaijk Metaalbewerking B.V. - Starten activitei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97</meta:user-defined>
    <meta:user-defined meta:name="OVERHEIDop.GmbID/DC.identifier">gmb-2022-115697</meta:user-defined>
    <meta:user-defined meta:name="OVERHEIDop.versieInformatie"/>
  </office:meta>
</office:document-meta>
</file>