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ebaldstraat 1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omgevingsvergunning voor een ontheffing plaatsen Vuilcontainer open nabij de Godebaldstraat 14 te Mijdrecht. De aanvraag is geregistreerd onder zaaknummer: 2022-005082 </text:p>
            <text:p text:style-name="common-al"/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feb 2022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6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Godebaldstraat 14 te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4</meta:user-defined>
    <meta:user-defined meta:name="OVERHEIDop.GmbID/DC.identifier">gmb-2022-115694</meta:user-defined>
    <meta:user-defined meta:name="OVERHEIDop.versieInformatie"/>
  </office:meta>
</office:document-meta>
</file>