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voorgevels en toevoegen raam, Bram Dolywaard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maart 2022</text:p>
            <text:p text:style-name="common-al">Activiteit: Wijzigen voorgevels en toevoegen</text:p>
            <text:p text:style-name="common-al">WABO-Wabonummer: OV 1149419</text:p>
            <text:p text:style-name="common-al">Datum ontvangst aanvraag: 25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56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voorgevels en toevoegen raam, Bram Dolywaard 7 in Od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93</meta:user-defined>
    <meta:user-defined meta:name="OVERHEIDop.GmbID/DC.identifier">gmb-2022-115693</meta:user-defined>
    <meta:user-defined meta:name="OVERHEIDop.versieInformatie"/>
  </office:meta>
</office:document-meta>
</file>