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9057 - Gemeente Stadskanaal - Verleende omgevingsvergunning (reguliere procedure) voor het aanleggen van meerdere tijdelijke uitwegen t.b.v. werkzaamheden, meerdere locaties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maart 2022 de volgende omgevingsvergunning is verleend:</text:p>
            <text:p text:style-name="common-al">- meerdere locaties in Stadskanaal, het aanleggen van meerdere tijdelijke uitwegen t.b.v. werkzaamhed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6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9057</meta:user-defined>
    <dc:language>nl</dc:language>
    <meta:user-defined meta:name="OVERHEIDop.locatietype/OVERHEIDop.gebiedsmarkering">Adres</meta:user-defined>
    <meta:user-defined meta:name="DC.title">Z-22-099057 - Gemeente Stadskanaal - Verleende omgevingsvergunning (reguliere procedure) voor het aanleggen van meerdere tijdelijke uitwegen t.b.v. werkzaamheden, meerdere locaties in Stadskanaal</meta:user-defined>
    <meta:user-defined meta:name="DCTERMS.W3CDTF/DCTERMS.available">2022-03-16</meta:user-defined>
    <meta:user-defined meta:name="DCTERMS.W3CDTF/OVERHEIDop.jaargang">2022</meta:user-defined>
    <meta:user-defined meta:name="OVERHEIDop.publicationIssue">115690</meta:user-defined>
    <meta:user-defined meta:name="OVERHEIDop.GmbID/DC.identifier">gmb-2022-115690</meta:user-defined>
    <meta:user-defined meta:name="OVERHEIDop.versieInformatie"/>
  </office:meta>
</office:document-meta>
</file>