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87, Zurichstraat 11, 6135 L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velreclame Jumbo (gebouw, winkelwagenstalling en vlaggenmasten)</text:p>
            <text:p text:style-name="common-al">Locatie:     Zurichstraat 11, 6135 LP Sittard </text:p>
            <text:p text:style-name="common-al">Dossiernummer:    Om21.0287</text:p>
            <text:p text:style-name="common-al">Verzenddatum besluit:   22 dec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56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87, Zurichstraat 11, 6135 LP  Sittard (reguliere voorbereidingsprocedure)</meta:user-defined>
    <meta:user-defined meta:name="DCTERMS.W3CDTF/DCTERMS.available">2022-01-12</meta:user-defined>
    <meta:user-defined meta:name="DCTERMS.W3CDTF/OVERHEIDop.jaargang">2022</meta:user-defined>
    <meta:user-defined meta:name="OVERHEIDop.publicationIssue">11569</meta:user-defined>
    <meta:user-defined meta:name="OVERHEIDop.GmbID/DC.identifier">gmb-2022-11569</meta:user-defined>
    <meta:user-defined meta:name="OVERHEIDop.versieInformatie"/>
  </office:meta>
</office:document-meta>
</file>