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</text:p>
            <text:p text:style-name="common-al">Locatie: Koningstraat 2-18</text:p>
            <text:p text:style-name="common-al">Datum: 29 april 2022 tot en met 31 mei 2022</text:p>
            <text:p text:style-name="common-al">Dossiernummer: 64813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6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8</meta:user-defined>
    <meta:user-defined meta:name="OVERHEIDop.GmbID/DC.identifier">gmb-2022-115688</meta:user-defined>
    <meta:user-defined meta:name="OVERHEIDop.versieInformatie"/>
  </office:meta>
</office:document-meta>
</file>