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dustrieweg 25 . Wormerveer - Schneider Autoschade - het cosmetisch schadeherstel van (personen)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cosmetisch schadeherstel van voertuigen (personen voertuigen). Melder: Schneider Autoschade Ontvangstdatum melding: 21 november 2021 Zaaknummer: 1092436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71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6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1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8718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Industrieweg 25 . Wormerveer - Schneider Autoschade - het cosmetisch schadeherstel van (personen) voertui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86</meta:user-defined>
    <meta:user-defined meta:name="OVERHEIDop.GmbID/DC.identifier">gmb-2022-115686</meta:user-defined>
    <meta:user-defined meta:name="OVERHEIDop.versieInformatie"/>
  </office:meta>
</office:document-meta>
</file>