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C. Wilslaan 31, 7313 HK Apeldoorn, het tijdelijk plaatsen van een tiny lod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maart 2022 </text:p>
            <text:p text:style-name="common-al">Wabonummer: D22/02933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568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68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68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338</meta:user-defined>
    <dc:language>nl</dc:language>
    <meta:user-defined meta:name="OVERHEIDop.locatietype/OVERHEIDop.gebiedsmarkering">Punt</meta:user-defined>
    <meta:user-defined meta:name="DC.title">Aanvraag omgevingsvergunning J.C. Wilslaan 31, 7313 HK Apeldoorn, het tijdelijk plaatsen van een tiny lodge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684</meta:user-defined>
    <meta:user-defined meta:name="OVERHEIDop.GmbID/DC.identifier">gmb-2022-115684</meta:user-defined>
    <meta:user-defined meta:name="OVERHEIDop.versieInformatie"/>
  </office:meta>
</office:document-meta>
</file>