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interne verbouwing en wijzigen gebruik van het pand aan Van Kinsbergenstraat 3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53: Verlenging beslistermijn aanvraag omgevingsvergunning</text:p>
            <text:p text:style-name="common-al">Zaaknummer: V21/47553</text:p>
            <text:p text:style-name="common-al">Omschrijving: realiseren van een interne verbouwing en wijzigen gebruik van het pand </text:p>
            <text:p text:style-name="common-al">Adres:  Van Kinsbergenstraat 39</text:p>
            <text:p text:style-name="common-al">Datum beslissing: 10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68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53</meta:user-defined>
    <meta:user-defined meta:name="DCTERMS.abstract">realiseren van een interne verbouwing en wijzigen gebruik van het pand </meta:user-defined>
    <dc:language>nl</dc:language>
    <meta:user-defined meta:name="OVERHEIDop.locatietype/OVERHEIDop.gebiedsmarkering">Adres</meta:user-defined>
    <meta:user-defined meta:name="DC.title">Verlenging beslistermijn voor het realiseren van een interne verbouwing en wijzigen gebruik van het pand aan Van Kinsbergenstraat 39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683</meta:user-defined>
    <meta:user-defined meta:name="OVERHEIDop.GmbID/DC.identifier">gmb-2022-115683</meta:user-defined>
    <meta:user-defined meta:name="OVERHEIDop.versieInformatie"/>
  </office:meta>
</office:document-meta>
</file>