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ampina Boerderijdagen op vrijdag 27 mei 2022 aan Varsseveldseweg 71 te Lichtenvoor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activiteit “Campina Boerderijdagen” op vrijdag 27 mei 2022 aan de Varsseveldseweg 71 in Lichtenvoorde.</text:p>
            <text:p text:style-name="common-al">Datum besluit: 10 maart 2022</text:p>
            <text:p text:style-name="common-al">Zaaknummer: 4969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67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7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7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969-2022</meta:user-defined>
    <dc:language>nl</dc:language>
    <meta:user-defined meta:name="OVERHEIDop.locatietype/OVERHEIDop.gebiedsmarkering">Adres</meta:user-defined>
    <meta:user-defined meta:name="DC.title">Toestemming voor de Campina Boerderijdagen op vrijdag 27 mei 2022 aan Varsseveldseweg 71 te Lichtenvoorde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673</meta:user-defined>
    <meta:user-defined meta:name="OVERHEIDop.GmbID/DC.identifier">gmb-2022-115673</meta:user-defined>
    <meta:user-defined meta:name="OVERHEIDop.versieInformatie"/>
  </office:meta>
</office:document-meta>
</file>