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weg, t.h.v. nr. 1A, Spolminkweg, Spolminkkamp</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instemmingsbesluit kabels en leidingen : het aanleggen van een elektra-kabel t.b.v. een huisaansluiting, op locatie Bergweg, t.h.v. nr. 1A, Spolminkweg, Spolminkkamp. De aanvraag is geregistreerd onder zaaknummer V-2022-144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6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ergweg, t.h.v. nr. 1A, Spolminkweg, Spolminkkamp</meta:user-defined>
    <meta:user-defined meta:name="DCTERMS.W3CDTF/DCTERMS.available">2022-03-16</meta:user-defined>
    <meta:user-defined meta:name="DCTERMS.W3CDTF/OVERHEIDop.jaargang">2022</meta:user-defined>
    <meta:user-defined meta:name="OVERHEIDop.publicationIssue">115671</meta:user-defined>
    <meta:user-defined meta:name="OVERHEIDop.GmbID/DC.identifier">gmb-2022-115671</meta:user-defined>
    <meta:user-defined meta:name="OVERHEIDop.versieInformatie"/>
  </office:meta>
</office:document-meta>
</file>