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bouwen van een schermhal op het perceel De Leet 35, 1645VK Ursem.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aart 2022 een besluit genomen op de aanvraag met zaaknummer 2022-000238 voor een aanvraag beschikking voor bouwen van een schermhal op locatie De Leet 35, 1645 VK Ursem.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15666</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666</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666</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bouwen van een schermhal op het perceel De Leet 35, 1645VK Ursem. De vergunning is verleend.</meta:user-defined>
    <meta:user-defined meta:name="DCTERMS.W3CDTF/DCTERMS.available">2022-03-16</meta:user-defined>
    <meta:user-defined meta:name="DCTERMS.W3CDTF/OVERHEIDop.jaargang">2022</meta:user-defined>
    <meta:user-defined meta:name="OVERHEIDop.publicationIssue">115666</meta:user-defined>
    <meta:user-defined meta:name="OVERHEIDop.GmbID/DC.identifier">gmb-2022-115666</meta:user-defined>
    <meta:user-defined meta:name="OVERHEIDop.versieInformatie"/>
  </office:meta>
</office:document-meta>
</file>