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voor het plaatsen van een dakkapel op de locatie Kerkstraat 2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12</text:p>
            <text:p text:style-name="common-al"/>
            <text:p text:style-name="common-al">
            <text:span text:style-name="nadrukvet">Procedure</text:span>
          </text:p>
            <text:p text:style-name="common-al">Het gaat hier om het besluit van 14 maart 2022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66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6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iten behandeling laten aanvraag omgevingsvergunning voor het plaatsen van een dakkapel op de locatie Kerkstraat 2 in Voor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64</meta:user-defined>
    <meta:user-defined meta:name="OVERHEIDop.GmbID/DC.identifier">gmb-2022-115664</meta:user-defined>
    <meta:user-defined meta:name="OVERHEIDop.versieInformatie"/>
  </office:meta>
</office:document-meta>
</file>