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bouwen dakterras Krommenieërpad 102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61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3-03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5661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66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66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bouwen dakterras Krommenieërpad 102 Wormerveer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661</meta:user-defined>
    <meta:user-defined meta:name="OVERHEIDop.GmbID/DC.identifier">gmb-2022-115661</meta:user-defined>
    <meta:user-defined meta:name="OVERHEIDop.versieInformatie"/>
  </office:meta>
</office:document-meta>
</file>