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uitbreiding woning), Hoek 17, 6088E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uitbreiding woning) op locatie Hoek 17, 6088ES Roggel. De aanvraag is geregistreerd onder zaaknummer 2021-01907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5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ek 17, 6088ES Roggel</meta:user-defined>
    <dc:language>nl</dc:language>
    <meta:user-defined meta:name="OVERHEIDop.locatietype/OVERHEIDop.gebiedsmarkering">Punt</meta:user-defined>
    <meta:user-defined meta:name="DC.title">Kennisgeving verlenging beslistermijn - bouwen van een bouwwerk (uitbreiding woning), Hoek 17, 6088ES Rogg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66</meta:user-defined>
    <meta:user-defined meta:name="OVERHEIDop.GmbID/DC.identifier">gmb-2022-11566</meta:user-defined>
    <meta:user-defined meta:name="OVERHEIDop.versieInformatie"/>
  </office:meta>
</office:document-meta>
</file>