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De Snipperling te Deventer (50569-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Runshopping Center De Snipperling voor het evenement Outlet/Braderie/Vlooienmarkt plaatsvindend op 18 april, 29 mei, 6 juni, 25 september, 30 oktober en 27 november 2022   op De Snipperling te Deventer.</text:p>
            <text:p text:style-name="common-al">Inzage en het maken van bezwaar is mogelijk binnen zes weken na de datum van verzending van het besluit. Het besluit is verzonden op 14 maart 2022.</text:p>
            <text:p text:style-name="common-al">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euken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565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65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65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De Snipperling te Deventer (50569-2022)</meta:user-defined>
    <meta:user-defined meta:name="DCTERMS.W3CDTF/DCTERMS.available">2022-03-16</meta:user-defined>
    <meta:user-defined meta:name="DCTERMS.W3CDTF/OVERHEIDop.jaargang">2022</meta:user-defined>
    <meta:user-defined meta:name="OVERHEIDop.publicationIssue">115655</meta:user-defined>
    <meta:user-defined meta:name="OVERHEIDop.GmbID/DC.identifier">gmb-2022-115655</meta:user-defined>
    <meta:user-defined meta:name="OVERHEIDop.versieInformatie"/>
  </office:meta>
</office:document-meta>
</file>