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wijzigen gebruik van het pand tbv kamerverhuur aan Kloosterdreef 45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313: Intrekken aanvraag omgevingsvergunning</text:p>
            <text:p text:style-name="common-al">Zaaknummer: V21/47313</text:p>
            <text:p text:style-name="common-al">Omschrijving: wijzigen gebruik van het pand tbv kamerverhuur</text:p>
            <text:p text:style-name="common-al">Adres:  Kloosterdreef 45</text:p>
            <text:p text:style-name="common-al">Datum ontvangst: 6 december 2021</text:p>
            <text:p text:style-name="last-al">Intrekken aanvraag om omgevingsvergunning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5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3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Ingetrokken aanvraag voor het wijzigen gebruik van het pand tbv kamerverhuur aan Kloosterdreef 45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650</meta:user-defined>
    <meta:user-defined meta:name="OVERHEIDop.GmbID/DC.identifier">gmb-2022-115650</meta:user-defined>
    <meta:user-defined meta:name="OVERHEIDop.versieInformatie"/>
  </office:meta>
</office:document-meta>
</file>