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Ferwoude, Scharnebuursterweg 21 en 21 A het dempen van een sloot en het verbreden van een andere sloo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Ferwoude, Scharnebuursterweg 21 en 21 A OV20220163 het dempen van een sloot en het verbreden van een andere sloot (datum verzending brief / besluit: 07 maart 2022) </text:p>
            <text:p text:style-name="common-al"/>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64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4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4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gunningsvrije aanvraag omgevingsvergunning, Ferwoude, Scharnebuursterweg 21 en 21 A het dempen van een sloot en het verbreden van een andere sloot</meta:user-defined>
    <meta:user-defined meta:name="DCTERMS.W3CDTF/DCTERMS.available">2022-03-17</meta:user-defined>
    <meta:user-defined meta:name="DCTERMS.W3CDTF/OVERHEIDop.jaargang">2022</meta:user-defined>
    <meta:user-defined meta:name="OVERHEIDop.publicationIssue">115649</meta:user-defined>
    <meta:user-defined meta:name="OVERHEIDop.GmbID/DC.identifier">gmb-2022-115649</meta:user-defined>
    <meta:user-defined meta:name="OVERHEIDop.versieInformatie"/>
  </office:meta>
</office:document-meta>
</file>