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Goënga, Goaijengeamieden 11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Goënga, Goaijengeamieden 11 OV20220092 het bouwen van een schuur (datum verzending brief / besluit: 04 maart 2022) </text:p>
            <text:p text:style-name="common-al"/>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64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4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4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Goënga, Goaijengeamieden 11 het bouwen van een schuur</meta:user-defined>
    <meta:user-defined meta:name="DCTERMS.W3CDTF/DCTERMS.available">2022-03-17</meta:user-defined>
    <meta:user-defined meta:name="DCTERMS.W3CDTF/OVERHEIDop.jaargang">2022</meta:user-defined>
    <meta:user-defined meta:name="OVERHEIDop.publicationIssue">115642</meta:user-defined>
    <meta:user-defined meta:name="OVERHEIDop.GmbID/DC.identifier">gmb-2022-115642</meta:user-defined>
    <meta:user-defined meta:name="OVERHEIDop.versieInformatie"/>
  </office:meta>
</office:document-meta>
</file>