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rmond, Splitting 11 (plaats 62),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reguliere procedure</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Splitting 11 (plaats 62) </text:p>
            <text:p text:style-name="common-al">het oprichten van een woning, (Z2022-002843)</text:p>
            <text:p text:style-name="common-al">Datum ontvangst: 11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56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orger-Odoorn, Valthermond, Splitting 11 (plaats 62), het oprichten van een woning.</meta:user-defined>
    <meta:user-defined meta:name="DCTERMS.W3CDTF/DCTERMS.available">2022-03-16</meta:user-defined>
    <meta:user-defined meta:name="DCTERMS.W3CDTF/OVERHEIDop.jaargang">2022</meta:user-defined>
    <meta:user-defined meta:name="OVERHEIDop.publicationIssue">115638</meta:user-defined>
    <meta:user-defined meta:name="OVERHEIDop.GmbID/DC.identifier">gmb-2022-115638</meta:user-defined>
    <meta:user-defined meta:name="OVERHEIDop.versieInformatie"/>
  </office:meta>
</office:document-meta>
</file>