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ibrandabuorren, Dr. W. Beekhuisstrjitte 18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ibrandabuorren, Dr. W. Beekhuisstrjitte 18 OV20220072 het kappen van een boom (datum verzending brief / besluit: 04 maart 2022) </text:p>
            <text:p text:style-name="common-al"/>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3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3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3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regulier, Sibrandabuorren, Dr. W. Beekhuisstrjitte 18 het kappen van een boom</meta:user-defined>
    <meta:user-defined meta:name="DCTERMS.W3CDTF/DCTERMS.available">2022-03-17</meta:user-defined>
    <meta:user-defined meta:name="DCTERMS.W3CDTF/OVERHEIDop.jaargang">2022</meta:user-defined>
    <meta:user-defined meta:name="OVERHEIDop.publicationIssue">115636</meta:user-defined>
    <meta:user-defined meta:name="OVERHEIDop.GmbID/DC.identifier">gmb-2022-115636</meta:user-defined>
    <meta:user-defined meta:name="OVERHEIDop.versieInformatie"/>
  </office:meta>
</office:document-meta>
</file>