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kunstwerk aan de Beulakerweg 8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58</text:p>
            <text:p text:style-name="common-al">Verzenddatum besluit: 11-03-2022</text:p>
            <text:p text:style-name="common-al">Locatie: Beulakerweg 80 in Giethoorn</text:p>
            <text:p text:style-name="common-al">Projectomschrijving: het plaatsen van een kunstwer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56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58</meta:user-defined>
    <meta:user-defined meta:name="DCTERMS.abstract">OMG - het plaatsen van een kunstwerk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kunstwerk aan de Beulakerweg 80 in Gietho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32</meta:user-defined>
    <meta:user-defined meta:name="OVERHEIDop.GmbID/DC.identifier">gmb-2022-115632</meta:user-defined>
    <meta:user-defined meta:name="OVERHEIDop.versieInformatie"/>
  </office:meta>
</office:document-meta>
</file>