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agpad 44 1059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agpad 44 1059BP Amsterdam</text:p>
            <text:p text:style-name="common-al">Omschrijving: plaatsen van een bedieningsgebouw en verplaatsen van een fietsenstalling met berging voor een periode van 10 jaar</text:p>
            <text:p text:style-name="common-al">Datum ontvangst: 22-12-2021</text:p>
            <text:p text:style-name="common-al">Zaaknummer: Z2021-Z008455</text:p>
            <text:p text:style-name="common-al">OLO nummer: 659357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455</meta:user-defined>
    <meta:user-defined meta:name="DCTERMS.abstract">plaatsen van een bedieningsgebouw en verplaatsen van een fietsenstalling met berging voor een periode van 10 jaar</meta:user-defined>
    <dc:language>nl</dc:language>
    <meta:user-defined meta:name="OVERHEIDop.locatietype/OVERHEIDop.gebiedsmarkering">Punt</meta:user-defined>
    <meta:user-defined meta:name="DC.title">Aanvraag omgevingsvergunning Jaagpad 44 1059BP 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63</meta:user-defined>
    <meta:user-defined meta:name="OVERHEIDop.GmbID/DC.identifier">gmb-2022-11563</meta:user-defined>
    <meta:user-defined meta:name="OVERHEIDop.versieInformatie"/>
  </office:meta>
</office:document-meta>
</file>