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98 het splitsen van de kavel in 2 kavels met bestemming gemen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ommerts, Jeltewei 98 OV20220067 het splitsen van de kavel in 2 kavels met bestemming gemengd (datum verzending brief / besluit: 09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ommerts, Jeltewei 98 het splitsen van de kavel in 2 kavels met bestemming gemengd</meta:user-defined>
    <meta:user-defined meta:name="DCTERMS.W3CDTF/DCTERMS.available">2022-03-17</meta:user-defined>
    <meta:user-defined meta:name="DCTERMS.W3CDTF/OVERHEIDop.jaargang">2022</meta:user-defined>
    <meta:user-defined meta:name="OVERHEIDop.publicationIssue">115625</meta:user-defined>
    <meta:user-defined meta:name="OVERHEIDop.GmbID/DC.identifier">gmb-2022-115625</meta:user-defined>
    <meta:user-defined meta:name="OVERHEIDop.versieInformatie"/>
  </office:meta>
</office:document-meta>
</file>