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Waling Dykstrastrjitte 8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ing Dykstrastrjitte 8, Gytsjerk</text:p>
            <text:p text:style-name="common-al">Olo: 6814023</text:p>
            <text:p text:style-name="common-al">het uitbreiden van een woning</text:p>
            <text:p text:style-name="common-al">Datum ontvangst: 14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561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 Waling Dykstrastrjitte 8, Gytsjer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5611</meta:user-defined>
    <meta:user-defined meta:name="OVERHEIDop.GmbID/DC.identifier">gmb-2022-115611</meta:user-defined>
    <meta:user-defined meta:name="OVERHEIDop.versieInformatie"/>
  </office:meta>
</office:document-meta>
</file>