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het Afvlinderen van een betonvloer op 10 - 11 maart 2022 aan Schermer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2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chermerweg 82 Alkmaar:</text:span> aanvraag geluidhinder voor het Afvlinderen van een betonvloer 10 - 11 maart 2022</text:p>
            <text:p text:style-name="common-al">Zaaknummer: 00002907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61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0767</meta:user-defined>
    <dc:language>nl</dc:language>
    <meta:user-defined meta:name="OVERHEIDop.locatietype/OVERHEIDop.gebiedsmarkering">Adres</meta:user-defined>
    <meta:user-defined meta:name="DC.title">Ontheffing geluidhinder voor het Afvlinderen van een betonvloer op 10 - 11 maart 2022 aan Schermerweg 82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10</meta:user-defined>
    <meta:user-defined meta:name="OVERHEIDop.GmbID/DC.identifier">gmb-2022-115610</meta:user-defined>
    <meta:user-defined meta:name="OVERHEIDop.versieInformatie"/>
  </office:meta>
</office:document-meta>
</file>