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Oosteinde 171 7671AW Vriezenveen, plaatsen van een kapschuur, ontvangen op 10-03-2022, zaaknummer 1700ESUITE12271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Oosteinde 171 7671AW Vriezenveen</text:p>
            <text:p text:style-name="common-al">Project: plaatsen van een kapschuur</text:p>
            <text:p text:style-name="common-al">Ingekomen: 10-03-2022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15602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602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602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00ESUITE122712022</meta:user-defined>
    <meta:user-defined meta:name="DCTERMS.abstract">plaatsen van een kapschuur</meta:user-defined>
    <dc:language>nl</dc:language>
    <meta:user-defined meta:name="OVERHEIDop.locatietype/OVERHEIDop.gebiedsmarkering">Punt</meta:user-defined>
    <meta:user-defined meta:name="DC.title">Gemeente Twenterand - aanvraag omgevingsvergunning, Oosteinde 171 7671AW Vriezenveen, plaatsen van een kapschuur, ontvangen op 10-03-2022, zaaknummer 1700ESUITE122712022</meta:user-defined>
    <meta:user-defined meta:name="DCTERMS.W3CDTF/DCTERMS.available">2022-03-23</meta:user-defined>
    <meta:user-defined meta:name="DCTERMS.W3CDTF/OVERHEIDop.jaargang">2022</meta:user-defined>
    <meta:user-defined meta:name="OVERHEIDop.publicationIssue">115602</meta:user-defined>
    <meta:user-defined meta:name="OVERHEIDop.GmbID/DC.identifier">gmb-2022-115602</meta:user-defined>
    <meta:user-defined meta:name="OVERHEIDop.versieInformatie"/>
  </office:meta>
</office:document-meta>
</file>