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Agorahof start en finis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Avond-4-daagse Lelystad (e22020)</text:p>
            <text:p text:style-name="common-al">Aanvrager: Stichting Avondvierdaagse Lelystad</text:p>
            <text:p text:style-name="common-al">Locatie: Agorahof start en finish</text:p>
            <text:p text:style-name="common-al">datum: 7 juni 2022 t/m 10 juni 2022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560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0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0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EN MELDINGEN EVENEMENTEN Agorahof start en finish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600</meta:user-defined>
    <meta:user-defined meta:name="OVERHEIDop.GmbID/DC.identifier">gmb-2022-115600</meta:user-defined>
    <meta:user-defined meta:name="OVERHEIDop.versieInformatie"/>
  </office:meta>
</office:document-meta>
</file>