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Aanvraag evenementenvergunning, dossiernummer OV22.0117, Burg. Damenpark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evenementenvergunning ontvangen.</text:p>
            <text:p text:style-name="common-al"/>
            <text:p text:style-name="common-al">Omschrijving activiteit(en):  Mama’s Pride Festival op 7 en 8 mei 2022</text:p>
            <text:p text:style-name="common-al">Locatie:   Burgemeester Damenpark Geleen </text:p>
            <text:p text:style-name="common-al">Ontvangstdatum:    9 maart 2022</text:p>
            <text:p text:style-name="common-al">Dossiernummer:    OV22.0117</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e aanvraag en alle daarop betrekking hebbende stukken liggen ter inzage in het stadhuis van Geleen van 17 maart 2022 tot en met 28 april 2022. Belanghebbenden kunnen een zienswijze indienen tot uiterlijk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559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59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59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Sittard-Geleen – Aanvraag evenementenvergunning, dossiernummer OV22.0117, Burg. Damenpark Geleen.</meta:user-defined>
    <meta:user-defined meta:name="DCTERMS.W3CDTF/DCTERMS.available">2022-03-16</meta:user-defined>
    <meta:user-defined meta:name="DCTERMS.W3CDTF/OVERHEIDop.jaargang">2022</meta:user-defined>
    <meta:user-defined meta:name="OVERHEIDop.publicationIssue">115591</meta:user-defined>
    <meta:user-defined meta:name="OVERHEIDop.GmbID/DC.identifier">gmb-2022-115591</meta:user-defined>
    <meta:user-defined meta:name="OVERHEIDop.versieInformatie"/>
  </office:meta>
</office:document-meta>
</file>