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Meander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0-03-2022) voor gebruik 2 parkeerplaatsen tegenover Meander 127 (6681 TC) in Bemmel voor plaatsing van een schaftkeet en afvalcontainer van 14 maart tot 30 mei 2022. </text:p>
            <text:p text:style-name="common-al">Als u het niet eens bent met dit besluit kunt u binnen zes weken na de datum van bekendmaking een bezwaarschrift indienen bij het college van burgemeester en wethouders. </text:p>
            <text:p text:style-name="common-al">Dit kan op twee manieren: </text:p>
            <text:list text:style-name="id1-3-2-1-1-4">
              <text:list-item text:style-override="id1-3-2-1-1-4-1">
                <text:number>a)</text:number>
                <text:p text:style-name="al">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</text:list>
            <text:list text:style-name="id1-3-2-1-1-5">
              <text:list-item text:style-override="id1-3-2-1-1-5-1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</text:p>
              </text:list-item>
            </text:list>
            <text:p text:style-name="last-al"> postbus 15, 6680 AA Bemmel. 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Meander Bemm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87</meta:user-defined>
    <meta:user-defined meta:name="OVERHEIDop.GmbID/DC.identifier">gmb-2022-115587</meta:user-defined>
    <meta:user-defined meta:name="OVERHEIDop.versieInformatie"/>
  </office:meta>
</office:document-meta>
</file>