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betreffende het bedrijfsmatig houden van dieren, Willem Dreeslaan 372, 2729NK Zoetermeer op 6 januari 2022</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mgevingsvergunning ontvangen voor het handelen in strijd met de regels ruimtelijke ordening betreffende het bedrijfsmatig houden van dierenop de locatie Willem Dreeslaan 372, 2729NK Zoetermeer. De aanvraag is geregistreerd onder zaaknummer 2022-0040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5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llem Dreeslaan 372, 2729NK Zoetermeer</meta:user-defined>
    <dc:language>nl</dc:language>
    <meta:user-defined meta:name="OVERHEIDop.locatietype/OVERHEIDop.gebiedsmarkering">Punt</meta:user-defined>
    <meta:user-defined meta:name="DC.title">Ingediende aanvraag omgevingsvergunning voor het handelen in strijd met de regels ruimtelijke ordening betreffende het bedrijfsmatig houden van dieren, Willem Dreeslaan 372, 2729NK Zoetermeer op 6 januari 2022</meta:user-defined>
    <meta:user-defined meta:name="DCTERMS.W3CDTF/DCTERMS.available">2022-01-11</meta:user-defined>
    <meta:user-defined meta:name="DCTERMS.W3CDTF/OVERHEIDop.jaargang">2022</meta:user-defined>
    <meta:user-defined meta:name="OVERHEIDop.publicationIssue">11558</meta:user-defined>
    <meta:user-defined meta:name="OVERHEIDop.GmbID/DC.identifier">gmb-2022-11558</meta:user-defined>
    <meta:user-defined meta:name="OVERHEIDop.versieInformatie"/>
  </office:meta>
</office:document-meta>
</file>