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 188 nabij Gouden Driehoek Zuidbroek en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H 188 nabij Gouden Driehoek,, 9636, voor de archeologische begeleiding met betrekking tot werkzaamheden aan middenspanningskabels in diverse straten zowel in Zuidbroek als Meeden, 14 maart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Perceel H 188 nabij Gouden Driehoek Zuidbroek en Meeden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77</meta:user-defined>
    <meta:user-defined meta:name="OVERHEIDop.GmbID/DC.identifier">gmb-2022-115577</meta:user-defined>
    <meta:user-defined meta:name="OVERHEIDop.versieInformatie"/>
  </office:meta>
</office:document-meta>
</file>