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eeg 12 te Stein (O2022-030\09711894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0\0971189453, ingekomen op 16 februari 2022 voor het legaliseren van een tuinhuis gelegen aan Steeg 12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57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7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Steeg 12 te Stein (O2022-030\097118945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575</meta:user-defined>
    <meta:user-defined meta:name="OVERHEIDop.GmbID/DC.identifier">gmb-2022-115575</meta:user-defined>
    <meta:user-defined meta:name="OVERHEIDop.versieInformatie"/>
  </office:meta>
</office:document-meta>
</file>