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leweg, t.h.v. nr. 170</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instemmingsbesluit kabels en leidingen : het aanleggen van glasvezelkabel t.b.v. aansluiting nieuwbouw woningen Weleweg nr. 144 t/m 148, op locatie Weleweg, t.h.v. nr. 170. De aanvraag is geregistreerd onder zaaknummer V-2022-14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57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7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7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leweg, t.h.v. nr. 170</meta:user-defined>
    <meta:user-defined meta:name="DCTERMS.W3CDTF/DCTERMS.available">2022-03-16</meta:user-defined>
    <meta:user-defined meta:name="DCTERMS.W3CDTF/OVERHEIDop.jaargang">2022</meta:user-defined>
    <meta:user-defined meta:name="OVERHEIDop.publicationIssue">115570</meta:user-defined>
    <meta:user-defined meta:name="OVERHEIDop.GmbID/DC.identifier">gmb-2022-115570</meta:user-defined>
    <meta:user-defined meta:name="OVERHEIDop.versieInformatie"/>
  </office:meta>
</office:document-meta>
</file>