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tronsdijk 5 in Halle, het vergroten van een melkveestal en van een loods</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ingediend voor een omgevingsvergunning. De aanvraag is geregistreerd onder kenmerk 18769772. De aanvraag gaat over het vergroten van een melkveestal en van een loods aan de Potronsdijk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otronsdijk 5 in Halle, het vergroten van een melkveestal en van een loods</meta:user-defined>
    <meta:user-defined meta:name="DCTERMS.W3CDTF/DCTERMS.available">2022-03-16</meta:user-defined>
    <meta:user-defined meta:name="DCTERMS.W3CDTF/OVERHEIDop.jaargang">2022</meta:user-defined>
    <meta:user-defined meta:name="OVERHEIDop.externeBijlage">Aanvraagformulier (publiceerbare versie)|exb-2022-15283</meta:user-defined>
    <meta:user-defined meta:name="OVERHEIDop.publicationIssue">115568</meta:user-defined>
    <meta:user-defined meta:name="OVERHEIDop.GmbID/DC.identifier">gmb-2022-115568</meta:user-defined>
    <meta:user-defined meta:name="OVERHEIDop.versieInformatie"/>
  </office:meta>
</office:document-meta>
</file>