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Nijverheidstraat 33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datum 12 januari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</text:p>
                <text:p text:style-name="al"> perceel Nijverheidstraat 33, 7581 PV in Losser. De beslisdatum is verlengd tot uiterlijk 18 </text:p>
                <text:p text:style-name="al"> februari 2022.</text:p>
              </text:list-item>
            </text:list>
            <text:p text:style-name="common-al">Datum bekendmaking 5 januari 2022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Nijverheidstraat 33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56</meta:user-defined>
    <meta:user-defined meta:name="OVERHEIDop.GmbID/DC.identifier">gmb-2022-11556</meta:user-defined>
    <meta:user-defined meta:name="OVERHEIDop.versieInformatie"/>
  </office:meta>
</office:document-meta>
</file>